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Outu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Outubr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226.65">
            <text:p>R$ 7.226,65</text:p>
          </table:table-cell>
          <table:table-cell table:style-name="ce4" table:number-columns-repeated="5"/>
          <table:table-cell table:style-name="ce4" office:value-type="currency" office:currency="BRL" office:value="7226.65">
            <text:p>R$ 7.226,65</text:p>
          </table:table-cell>
          <table:table-cell table:style-name="ce4" office:value-type="currency" office:currency="BRL" office:value="244.42">
            <text:p>R$ 244,42</text:p>
          </table:table-cell>
          <table:table-cell table:style-name="ce4" office:value-type="currency" office:currency="BRL" office:value="378.5">
            <text:p>R$ 378,50</text:p>
          </table:table-cell>
          <table:table-cell table:style-name="ce4"/>
          <table:table-cell table:style-name="ce4" office:value-type="currency" office:currency="BRL" office:value="622.92">
            <text:p>R$ 622,92</text:p>
          </table:table-cell>
          <table:table-cell table:style-name="ce16" office:value-type="currency" office:currency="BRL" office:value="6603.73">
            <text:p>R$ 6.603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92.49">
            <text:p>R$ 7.592,49</text:p>
          </table:table-cell>
          <table:table-cell table:style-name="ce4" table:number-columns-repeated="5"/>
          <table:table-cell table:style-name="ce4" office:value-type="currency" office:currency="BRL" office:value="7592.49">
            <text:p>R$ 7.592,49</text:p>
          </table:table-cell>
          <table:table-cell table:style-name="ce4" office:value-type="currency" office:currency="BRL" office:value="288.32">
            <text:p>R$ 288,32</text:p>
          </table:table-cell>
          <table:table-cell table:style-name="ce4" office:value-type="currency" office:currency="BRL" office:value="408.28">
            <text:p>R$ 408,28</text:p>
          </table:table-cell>
          <table:table-cell table:style-name="ce4"/>
          <table:table-cell table:style-name="ce4" office:value-type="currency" office:currency="BRL" office:value="696.6">
            <text:p>R$ 696,60</text:p>
          </table:table-cell>
          <table:table-cell table:style-name="ce16" office:value-type="currency" office:currency="BRL" office:value="6895.89">
            <text:p>R$ 6.895,8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284.86">
            <text:p>R$ 10.284,86</text:p>
          </table:table-cell>
          <table:table-cell table:style-name="ce4" table:number-columns-repeated="5"/>
          <table:table-cell table:style-name="ce4" office:value-type="currency" office:currency="BRL" office:value="10284.86">
            <text:p>R$ 10.284,86</text:p>
          </table:table-cell>
          <table:table-cell table:style-name="ce4" office:value-type="currency" office:currency="BRL" office:value="611.4">
            <text:p>R$ 611,40</text:p>
          </table:table-cell>
          <table:table-cell table:style-name="ce4" office:value-type="currency" office:currency="BRL" office:value="1790.84">
            <text:p>R$ 1.790,84</text:p>
          </table:table-cell>
          <table:table-cell table:style-name="ce4"/>
          <table:table-cell table:style-name="ce4" office:value-type="currency" office:currency="BRL" office:value="2402.24">
            <text:p>R$ 2.402,24</text:p>
          </table:table-cell>
          <table:table-cell table:style-name="ce16" office:value-type="currency" office:currency="BRL" office:value="7882.62">
            <text:p>R$ 7.882,6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3425.94">
            <text:p>R$ 13.425,94</text:p>
          </table:table-cell>
          <table:table-cell table:style-name="ce4" table:number-columns-repeated="5"/>
          <table:table-cell table:style-name="ce4" office:value-type="currency" office:currency="BRL" office:value="13425.94">
            <text:p>R$ 13.425,94</text:p>
          </table:table-cell>
          <table:table-cell table:style-name="ce4" office:value-type="currency" office:currency="BRL" office:value="988.33">
            <text:p>R$ 988,33</text:p>
          </table:table-cell>
          <table:table-cell table:style-name="ce4" office:value-type="currency" office:currency="BRL" office:value="2550.98">
            <text:p>R$ 2.550,98</text:p>
          </table:table-cell>
          <table:table-cell table:style-name="ce4"/>
          <table:table-cell table:style-name="ce4" office:value-type="currency" office:currency="BRL" office:value="3539.31">
            <text:p>R$ 3.539,31</text:p>
          </table:table-cell>
          <table:table-cell table:style-name="ce16" office:value-type="currency" office:currency="BRL" office:value="9886.63">
            <text:p>R$ 9.886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5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4"/>
          <table:table-cell table:style-name="ce16" office:value-type="currency" office:currency="BRL" office:value="8302.52">
            <text:p>R$ 8.30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518.53">
            <text:p>R$ 9.518,53</text:p>
          </table:table-cell>
          <table:table-cell table:style-name="ce4" table:number-columns-repeated="5"/>
          <table:table-cell table:style-name="ce4" office:value-type="currency" office:currency="BRL" office:value="9518.53">
            <text:p>R$ 9.518,53</text:p>
          </table:table-cell>
          <table:table-cell table:style-name="ce4" office:value-type="currency" office:currency="BRL" office:value="519.45">
            <text:p>R$ 519,45</text:p>
          </table:table-cell>
          <table:table-cell table:style-name="ce4" office:value-type="currency" office:currency="BRL" office:value="925.38">
            <text:p>R$ 925,38</text:p>
          </table:table-cell>
          <table:table-cell table:style-name="ce4"/>
          <table:table-cell table:style-name="ce4" office:value-type="currency" office:currency="BRL" office:value="1444.83">
            <text:p>R$ 1.444,83</text:p>
          </table:table-cell>
          <table:table-cell table:style-name="ce16" office:value-type="currency" office:currency="BRL" office:value="8073.7">
            <text:p>R$ 8.073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430.21">
            <text:p>R$ 9.430,21</text:p>
          </table:table-cell>
          <table:table-cell table:style-name="ce4" table:number-columns-repeated="5"/>
          <table:table-cell table:style-name="ce4" office:value-type="currency" office:currency="BRL" office:value="9430.21">
            <text:p>R$ 9.430,21</text:p>
          </table:table-cell>
          <table:table-cell table:style-name="ce4" office:value-type="currency" office:currency="BRL" office:value="508.85">
            <text:p>R$ 508,85</text:p>
          </table:table-cell>
          <table:table-cell table:style-name="ce4" office:value-type="currency" office:currency="BRL" office:value="1060.42">
            <text:p>R$ 1.060,42</text:p>
          </table:table-cell>
          <table:table-cell table:style-name="ce4"/>
          <table:table-cell table:style-name="ce4" office:value-type="currency" office:currency="BRL" office:value="1569.27">
            <text:p>R$ 1.569,27</text:p>
          </table:table-cell>
          <table:table-cell table:style-name="ce16" office:value-type="currency" office:currency="BRL" office:value="7860.94">
            <text:p>R$ 7.860,9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5781.2">
            <text:p>R$ 65.781,20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0">
            <text:p>R$ 0,00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65781.2">
            <text:p>R$ 65.781,20</text:p>
          </table:table-cell>
          <table:table-cell table:style-name="ce14" table:formula="of:=SUM([.K5:.K11])" office:value-type="currency" office:currency="BRL" office:value="3160.77">
            <text:p>R$ 3.160,77</text:p>
          </table:table-cell>
          <table:table-cell table:style-name="ce14" table:formula="of:=SUM([.L5:.L11])" office:value-type="currency" office:currency="BRL" office:value="7114.4">
            <text:p>R$ 7.114,40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0275.17">
            <text:p>R$ 10.275,17</text:p>
          </table:table-cell>
          <table:table-cell table:style-name="ce14" table:formula="of:=SUM([.O5:.O11])" office:value-type="currency" office:currency="BRL" office:value="55506.03">
            <text:p>R$ 55.506,03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outubr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Outubro 2016'.$A$1" table:cell-range-address=".$A$1:.$Q$631"/>
        <table:named-range table:name="HTML_all" table:base-cell-address="$'Outubro 2016'.$A$1" table:cell-range-address=".$A$1:.$Q$631"/>
        <table:named-range table:name="HTML_tables" table:base-cell-address="$'Outubro 2016'.$A$1" table:cell-range-address=".$A$1:.$A$1"/>
      </table:named-expressions>
      <table:database-ranges>
        <table:database-range table:target-range-address="'Outubro 2016'.A2:'Outubro 2016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8:2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08:29:20.37</dc:date>
    <meta:generator>OpenOffice/4.1.1$Win32 OpenOffice.org_project/411m6$Build-9775</meta:generator>
    <meta:editing-duration>PT11H10M17S</meta:editing-duration>
    <meta:editing-cycles>14</meta:editing-cycles>
    <meta:print-date>2012-12-03T08:05:58.19</meta:print-date>
    <meta:document-statistic meta:table-count="1" meta:cell-count="107" meta:object-count="0"/>
  </office:meta>
</office:document-meta>
</file>